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DA0000024F7BFEC82478AD23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 style:master-page-name="First_20_Page">
      <style:paragraph-properties fo:margin-left="0in" fo:margin-right="-0.002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333333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left="3.1492in" fo:margin-right="0in" fo:margin-top="0.0535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3.1492in" fo:margin-right="-0.011in" fo:line-height="100%" fo:orphans="0" fo:widows="0" fo:text-indent="0in" style:auto-text-indent="false"/>
    </style:style>
    <style:style style:name="P18" style:family="paragraph" style:parent-style-name="Standard">
      <style:paragraph-properties fo:margin-left="3.1492in" fo:margin-right="-0.5945in" fo:line-height="100%" fo:orphans="0" fo:widows="0" fo:text-indent="0in" style:auto-text-indent="false"/>
    </style:style>
    <style:style style:name="P19" style:family="paragraph" style:parent-style-name="Standard">
      <style:paragraph-properties fo:margin-top="0.3319in" fo:margin-bottom="0in" loext:contextual-spacing="false" fo:line-height="100%" fo:orphans="0" fo:widows="0"/>
    </style:style>
    <style:style style:name="P20" style:family="paragraph" style:parent-style-name="Standard">
      <style:paragraph-properties fo:margin-top="0.3319in" fo:margin-bottom="0in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left="0in" fo:margin-right="-0.3882in" fo:margin-top="0.0366in" fo:margin-bottom="0in" loext:contextual-spacing="false" fo:line-height="128%" fo:orphans="0" fo:widows="0" fo:text-indent="0in" style:auto-text-indent="false"/>
    </style:style>
    <style:style style:name="P22" style:family="paragraph" style:parent-style-name="Standard">
      <style:paragraph-properties fo:margin-top="0.0366in" fo:margin-bottom="0in" loext:contextual-spacing="false" fo:line-height="128%" fo:text-align="center" style:justify-single-word="false" fo:orphans="0" fo:widows="0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fo:color="#333333" fo:font-size="7.5pt" fo:font-weight="bold" style:font-size-asian="7.5pt" style:font-weight-asian="bold" style:font-size-complex="7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fo:background-color="#ffffff"/>
    </style:style>
    <style:style style:name="T7" style:family="text">
      <style:text-properties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/>
      <text:p text:style-name="P9"><text:span text:style-name="T1">FORMULÁRIO PARA SOLICITAÇÃO DE FICHA CATALOGRÁFICA</text:span></text:p>
      <text:p text:style-name="P5"/>
      <text:p text:style-name="P11"><text:span text:style-name="T2">À coordenação de Biblioteca do Câmpus Goiânia Oeste do Instituto Federal de Educação, Ciência e Tecnologia de Goiás.</text:span></text:p>
      <text:p text:style-name="P11"><text:span text:style-name="T2">Eu __________________________________________________________________, </text:span></text:p>
      <text:p text:style-name="P11"><text:span text:style-name="T2">matrícula ____________________,curso ____________________________________</text:span></text:p>
      <text:p text:style-name="P6"/>
      <text:p text:style-name="P11"><text:span text:style-name="T2">após ter defendido o/a</text:span></text:p>
      <text:p text:style-name="P11"><text:span text:style-name="T2">TCC ( )</text:span></text:p>
      <text:p text:style-name="P11"><text:span text:style-name="T2">Monografia de Especialização( )</text:span></text:p>
      <text:p text:style-name="P11"><text:span text:style-name="T2">Dissertação ( )</text:span></text:p>
      <text:p text:style-name="P11"><text:span text:style-name="T2">Tese ( )</text:span></text:p>
      <text:p text:style-name="P6"/>
      <text:p text:style-name="P12"><text:span text:style-name="T2">feito as correções e alterações sugeridas pela banca examinadora e pelo/a orientador/a, que assina este, atestando que</text:span><text:span text:style-name="T1"> o trabalho encontra-se em condições ser publicado e não sofrerá nenhuma alteração a mais</text:span><text:span text:style-name="T2">, solicito à Coordenação de Biblioteca, a elaboração da ficha catalográfica. Para tal fim, envio para o e-mail da Coordenação de Biblioteca: </text:span><text:a xlink:type="simple" xlink:href="mailto:bib.gynoeste@ifg.edu.br" text:style-name="ListLabel_20_1" text:visited-style-name="ListLabel_20_1"><text:span text:style-name="T3">bib.gynoeste@ifg.edu.br</text:span></text:a><text:span text:style-name="T2"> cópia da versão final do TCC e o formulário de metadados <text:s/>devidamente preenchido.</text:span></text:p>
      <text:p text:style-name="P6"/>
      <text:p text:style-name="P11"><text:span text:style-name="T1">Informar também:</text:span></text:p>
      <text:p text:style-name="P11"><text:span text:style-name="T2">Número de páginas do trabalho: _______</text:span></text:p>
      <text:p text:style-name="P11"><text:span text:style-name="T2">Possui ilustração: () Sim <text:s text:c="2"/>() Não</text:span></text:p>
      <text:p text:style-name="P11"><text:span text:style-name="T2">O/A professor/a orientador/a possui o título de:</text:span></text:p>
      <text:p text:style-name="P11"><text:span text:style-name="T2">( <text:s/>)Especialista</text:span></text:p>
      <text:p text:style-name="P11"><text:span text:style-name="T2">( <text:s/>)Mestre/a</text:span></text:p>
      <text:p text:style-name="P11"><text:span text:style-name="T2">( <text:s/>)Doutor/a </text:span></text:p>
      <text:p text:style-name="P11"><text:span text:style-name="T2">( <text:s/>)Pós-doutor/a</text:span></text:p>
      <text:p text:style-name="P7"><text:soft-page-break/></text:p>
      <text:p text:style-name="P8"/>
      <text:p text:style-name="P10"><text:span text:style-name="T2">Goiânia, GO. ___/____/ _____</text:span></text:p>
      <text:p text:style-name="P8"/>
      <text:p text:style-name="P9"><text:span text:style-name="T2">________________________________________</text:span></text:p>
      <text:p text:style-name="P13"><text:span text:style-name="T2">Assinatura por extenso do/a orientador/a <text:s/></text:span></text:p>
      <text:p text:style-name="P14"/>
      <text:p text:style-name="P1"><text:span text:style-name="T2">________________________________________ <text:s text:c="2"/></text:span></text:p>
      <text:p text:style-name="P15"><text:span text:style-name="T2">Assinatura por extenso do/a aluno/a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3319in" fo:margin-bottom="0in" loext:contextual-spacing="false" fo:line-height="100%" fo:orphans="0" fo:widows="0"/>
    </style:style>
    <style:style style:name="MP2" style:family="paragraph" style:parent-style-name="Standard">
      <style:paragraph-properties fo:margin-left="0in" fo:margin-right="-0.3882in" fo:margin-top="0.0366in" fo:margin-bottom="0in" loext:contextual-spacing="false" fo:line-height="128%" fo:orphans="0" fo:widows="0" fo:text-indent="0in" style:auto-text-indent="false"/>
    </style:style>
    <style:style style:name="MP3" style:family="paragraph" style:parent-style-name="Standard">
      <style:paragraph-properties fo:margin-left="3.1492in" fo:margin-right="0in" fo:margin-top="0.0535in" fo:margin-bottom="0in" loext:contextual-spacing="false" fo:line-height="100%" fo:orphans="0" fo:widows="0" fo:text-indent="0in" style:auto-text-indent="false"/>
    </style:style>
    <style:style style:name="MP4" style:family="paragraph" style:parent-style-name="Standard">
      <style:paragraph-properties fo:margin-left="3.1492in" fo:margin-right="-0.011in" fo:line-height="100%" fo:orphans="0" fo:widows="0" fo:text-indent="0in" style:auto-text-indent="false"/>
    </style:style>
    <style:style style:name="MP5" style:family="paragraph" style:parent-style-name="Standard">
      <style:paragraph-properties fo:margin-left="3.1492in" fo:margin-right="-0.5945in" fo:line-height="100%" fo:orphans="0" fo:widows="0" fo:text-indent="0in" style:auto-text-indent="false"/>
    </style:style>
    <style:style style:name="MP6" style:family="paragraph" style:parent-style-name="Standard">
      <style:paragraph-properties fo:margin-top="0.3319in" fo:margin-bottom="0in" loext:contextual-spacing="false" fo:line-height="100%" fo:text-align="center" style:justify-single-word="false" fo:orphans="0" fo:widows="0"/>
    </style:style>
    <style:style style:name="MP7" style:family="paragraph" style:parent-style-name="Standard">
      <style:paragraph-properties fo:margin-top="0.0366in" fo:margin-bottom="0in" loext:contextual-spacing="false" fo:line-height="128%" fo:text-align="center" style:justify-single-word="false" fo:orphans="0" fo:widows="0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style:font-size-asian="12pt" style:font-size-complex="12pt" fo:background-color="#ffffff"/>
    </style:style>
    <style:style style:name="MT3" style:family="text">
      <style:text-properties fo:color="#333333" fo:font-size="7.5pt" fo:font-weight="bold" style:font-size-asian="7.5pt" style:font-weight-asian="bold" style:font-size-complex="7.5pt"/>
    </style:style>
    <style:style style:name="MT4" style:family="text">
      <style:text-properties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3929in" fo:margin-bottom="0.3929in" fo:margin-left="0.7882in" fo:margin-right="0.7846in" style:writing-mode="lr-tb" style:layout-grid-color="#c0c0c0" style:layout-grid-lines="249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82in" fo:margin-left="0in" fo:margin-right="0in" fo:margin-bottom="0.2484in" style:dynamic-spacing="true"/>
      </style:header-style>
      <style:footer-style>
        <style:header-footer-properties fo:min-height="0.7791in" fo:margin-left="0in" fo:margin-right="0in" fo:margin-top="0.739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Instituto Federal de Educação, Ciência e Tecnologia de Goiás - Câmpus Goiânia Oeste</text:span></text:p>
        <text:p text:style-name="MP2"><text:span text:style-name="MT2">Rua RF 17, Quinhão 1, Fazenda Santa Rita, Residencial Flórida, Goiânia – GO, 74371-219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3">MINISTÉRIO DA EDUCAÇÃO </text:span><draw:frame draw:style-name="Mfr1" draw:name="image1.png" text:anchor-type="char" svg:x="-0.052in" svg:y="-0.2398in" svg:width="1.9866in" svg:height="0.6717in" draw:z-index="0"><draw:image xlink:href="Pictures/10000000000006DA0000024F7BFEC82478AD2333.png" xlink:type="simple" xlink:show="embed" xlink:actuate="onLoad" loext:mime-type="image/png"/></draw:frame></text:p>
        <text:p text:style-name="MP4"><text:span text:style-name="MT3">SECRETARIA DE EDUCAÇÃO PROFISSIONAL E TECNOLÓGICA </text:span></text:p>
        <text:p text:style-name="MP5"><text:span text:style-name="MT3">INSTITUTO FEDERAL DE EDUCAÇÃO, CIÊNCIA E TECNOLOGIA DE GOIÁS </text:span></text:p>
        <text:p text:style-name="MP5"><text:span text:style-name="MT3">CÂMPUS GOIÂNIA OESTE </text:span></text:p>
      </style:header>
      <style:footer>
        <text:p text:style-name="MP6">Instituto Federal de Educação, Ciência e Tecnologia de Goiás - Câmpus Goiânia Oeste</text:p>
        <text:p text:style-name="MP7"><text:span text:style-name="MT4">Rua RF 17, Quinhão 1, Fazenda Santa Rita, Residencial Flórida, Goiânia – GO, 74371-2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1" meta:word-count="230" meta:character-count="1721" meta:non-whitespace-character-count="1501"/>
    <meta:generator>LibreOfficeDev/6.0.5.2$Linux_X86_64 LibreOffice_project/</meta:generator>
  </office:meta>
</office:document-meta>
</file>